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5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4.609cm"/>
    </style:style>
    <style:style style:name="Tabela1.E" style:family="table-column">
      <style:table-column-properties style:column-width="4.692cm"/>
    </style:style>
    <style:style style:name="Tabela1.F" style:family="table-column">
      <style:table-column-properties style:column-width="3.902cm"/>
    </style:style>
    <style:style style:name="Tabela1.G" style:family="table-column">
      <style:table-column-properties style:column-width="3.79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2" style:family="table-row">
      <style:table-row-properties style:min-row-height="1.088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092cm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5" style:family="table-row">
      <style:table-row-properties style:min-row-height="1.118cm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7" style:family="table-row">
      <style:table-row-properties style:min-row-height="1.173cm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11" style:family="table-row">
      <style:table-row-properties style:min-row-height="2.701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06f103" officeooo:paragraph-rsid="0006f103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6pt" officeooo:rsid="00052fac" officeooo:paragraph-rsid="00052fac" style:font-size-asian="16pt" style:font-size-complex="16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6pt" officeooo:rsid="00052fac" officeooo:paragraph-rsid="0006f103" style:font-size-asian="16pt" style:font-size-complex="16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6pt" officeooo:rsid="0006f103" officeooo:paragraph-rsid="0006f103" style:font-size-asian="16pt" style:font-size-complex="16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6pt" officeooo:rsid="000a4539" officeooo:paragraph-rsid="000a4539" style:font-size-asian="16pt" style:font-size-complex="16pt"/>
    </style:style>
    <style:style style:name="P7" style:family="paragraph" style:parent-style-name="Table_20_Contents">
      <style:text-properties fo:font-size="16pt" fo:font-weight="bold" officeooo:rsid="00052fac" officeooo:paragraph-rsid="00052fac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6pt" fo:font-style="italic" officeooo:rsid="00052fac" officeooo:paragraph-rsid="00052fac" style:font-size-asian="16pt" style:font-style-asian="italic" style:font-size-complex="16pt" style:font-style-complex="italic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6pt" fo:font-style="italic" officeooo:rsid="0006f103" officeooo:paragraph-rsid="0006f103" style:font-size-asian="16pt" style:font-style-asian="italic" style:font-size-complex="16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officeooo:rsid="00052fac" officeooo:paragraph-rsid="00052fac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6pt" officeooo:rsid="00052fac" officeooo:paragraph-rsid="00052fac" style:font-size-asian="16pt" style:font-size-complex="16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6pt" officeooo:rsid="000c4b40" officeooo:paragraph-rsid="000c4b40" style:font-size-asian="16pt" style:font-size-complex="16pt"/>
    </style:style>
    <style:style style:name="T1" style:family="text">
      <style:text-properties officeooo:rsid="0006f10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a4539" style:font-size-asian="13pt" style:font-size-complex="13pt"/>
    </style:style>
    <style:style style:name="T5" style:family="text">
      <style:text-properties officeooo:rsid="000b80e6"/>
    </style:style>
    <style:style style:name="T6" style:family="text">
      <style:text-properties officeooo:rsid="000c80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0">GODZINA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10">WTOREK</text:p>
          </table:table-cell>
          <table:table-cell table:style-name="Tabela1.A1" office:value-type="string">
            <text:p text:style-name="P10">ŚRODA</text:p>
          </table:table-cell>
          <table:table-cell table:style-name="Tabela1.A1" office:value-type="string">
            <text:p text:style-name="P10">CZWARTEK</text:p>
          </table:table-cell>
          <table:table-cell table:style-name="Tabela1.G1" office:value-type="string">
            <text:p text:style-name="P10">PIĄTEK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8">7:00 – 8:00</text:p>
          </table:table-cell>
          <table:table-cell table:style-name="Tabela1.B2" office:value-type="string">
            <text:p text:style-name="P3">M. Belak 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A. Kostuch</text:p>
          </table:table-cell>
          <table:table-cell table:style-name="Tabela1.G2" office:value-type="string">
            <text:p text:style-name="P3">A. Kostuch</text:p>
          </table:table-cell>
        </table:table-row>
        <table:table-row table:style-name="Tabela1.3">
          <table:table-cell table:style-name="Tabela1.A9" office:value-type="string">
            <text:p text:style-name="P7">1</text:p>
          </table:table-cell>
          <table:table-cell table:style-name="Tabela1.B2" office:value-type="string">
            <text:p text:style-name="P9">8:00 – 8:45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A. Kostuch</text:p>
          </table:table-cell>
          <table:table-cell table:style-name="Tabela1.G2" office:value-type="string">
            <text:p text:style-name="P3">A. Kostuch</text:p>
          </table:table-cell>
        </table:table-row>
        <table:table-row table:style-name="Tabela1.3">
          <table:table-cell table:style-name="Tabela1.A9" office:value-type="string">
            <text:p text:style-name="P7">2</text:p>
          </table:table-cell>
          <table:table-cell table:style-name="Tabela1.B2" office:value-type="string">
            <text:p text:style-name="P9">8:55 – 9:40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A. Kostuch</text:p>
          </table:table-cell>
          <table:table-cell table:style-name="Tabela1.G2" office:value-type="string">
            <text:p text:style-name="P3">A. Kostuch</text:p>
          </table:table-cell>
        </table:table-row>
        <table:table-row table:style-name="Tabela1.5">
          <table:table-cell table:style-name="Tabela1.A9" office:value-type="string">
            <text:p text:style-name="P7">3</text:p>
          </table:table-cell>
          <table:table-cell table:style-name="Tabela1.B2" office:value-type="string">
            <text:p text:style-name="P9">9:50 – 10:35</text:p>
          </table:table-cell>
          <table:table-cell table:style-name="Tabela1.B2" office:value-type="string">
            <text:p text:style-name="P3">M. Belak</text:p>
            <text:p text:style-name="P12">A. Kostuch <text:span text:style-name="T6">p105</text:span>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A. Kostuch</text:p>
          </table:table-cell>
          <table:table-cell table:style-name="Tabela1.G2" office:value-type="string">
            <text:p text:style-name="P3">A. Kostuch</text:p>
          </table:table-cell>
        </table:table-row>
        <table:table-row>
          <table:table-cell table:style-name="Tabela1.A9" office:value-type="string">
            <text:p text:style-name="P7">4</text:p>
          </table:table-cell>
          <table:table-cell table:style-name="Tabela1.B2" office:value-type="string">
            <text:p text:style-name="P9">10:45 – 11:30</text:p>
          </table:table-cell>
          <table:table-cell table:style-name="Tabela1.B2" office:value-type="string">
            <text:p text:style-name="P3">M. Belak</text:p>
            <text:p text:style-name="P3">A. Kostuch p106</text:p>
          </table:table-cell>
          <table:table-cell table:style-name="Tabela1.B2" office:value-type="string">
            <text:p text:style-name="P3">M. Belak</text:p>
            <text:p text:style-name="P3"/>
          </table:table-cell>
          <table:table-cell table:style-name="Tabela1.B2" office:value-type="string">
            <text:p text:style-name="P3">A. Kostuch</text:p>
            <text:p text:style-name="P3">M. Belak <text:span text:style-name="T1">s.109</text:span></text:p>
          </table:table-cell>
          <table:table-cell table:style-name="Tabela1.B2" office:value-type="string">
            <text:p text:style-name="P3">A. Kostuch</text:p>
            <text:p text:style-name="P4">M. Belak <text:span text:style-name="T1">p105</text:span></text:p>
          </table:table-cell>
          <table:table-cell table:style-name="Tabela1.G2" office:value-type="string">
            <text:p text:style-name="P3">A. Kostuch</text:p>
            <text:p text:style-name="P4">M. Belak <text:span text:style-name="T1">p105</text:span></text:p>
          </table:table-cell>
        </table:table-row>
        <table:table-row table:style-name="Tabela1.7">
          <table:table-cell table:style-name="Tabela1.A9" office:value-type="string">
            <text:p text:style-name="P7">5</text:p>
          </table:table-cell>
          <table:table-cell table:style-name="Tabela1.B2" office:value-type="string">
            <text:p text:style-name="P9">11:45 – 12:30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M. Belak</text:p>
          </table:table-cell>
          <table:table-cell table:style-name="Tabela1.G2" office:value-type="string">
            <text:p text:style-name="P3">M. Belak</text:p>
          </table:table-cell>
        </table:table-row>
        <table:table-row table:style-name="Tabela1.5">
          <table:table-cell table:style-name="Tabela1.A9" office:value-type="string">
            <text:p text:style-name="P7">6</text:p>
          </table:table-cell>
          <table:table-cell table:style-name="Tabela1.B2" office:value-type="string">
            <text:p text:style-name="P9">12:40 – 13:25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M. Belak</text:p>
          </table:table-cell>
          <table:table-cell table:style-name="Tabela1.B2" office:value-type="string">
            <text:p text:style-name="P3">M. Belak</text:p>
          </table:table-cell>
          <table:table-cell table:style-name="Tabela1.G2" office:value-type="string">
            <text:p text:style-name="P3">M. Belak</text:p>
          </table:table-cell>
        </table:table-row>
        <table:table-row>
          <table:table-cell table:style-name="Tabela1.A9" office:value-type="string">
            <text:p text:style-name="P7">7</text:p>
          </table:table-cell>
          <table:table-cell table:style-name="Tabela1.B2" office:value-type="string">
            <text:p text:style-name="P9">13:35 – 14:20</text:p>
          </table:table-cell>
          <table:table-cell table:style-name="Tabela1.B2" office:value-type="string">
            <text:p text:style-name="P3">A. Kostuch</text:p>
            <text:p text:style-name="P3">M. Belak s.112</text:p>
          </table:table-cell>
          <table:table-cell table:style-name="Tabela1.B2" office:value-type="string">
            <text:p text:style-name="P3">A. Kostuch</text:p>
            <text:p text:style-name="P3">M. Belak s.11</text:p>
          </table:table-cell>
          <table:table-cell table:style-name="Tabela1.B2" office:value-type="string">
            <text:p text:style-name="P3">M. Belak</text:p>
            <text:p text:style-name="P5">A. Kostuch <text:s/>s.109</text:p>
          </table:table-cell>
          <table:table-cell table:style-name="Tabela1.B2" office:value-type="string">
            <text:p text:style-name="P3">M. Belak</text:p>
          </table:table-cell>
          <table:table-cell table:style-name="Tabela1.G2" office:value-type="string">
            <text:p text:style-name="P3">M. Belak</text:p>
            <text:p text:style-name="P6">A. Kostuch s. 11</text:p>
          </table:table-cell>
        </table:table-row>
        <table:table-row>
          <table:table-cell table:style-name="Tabela1.A10" office:value-type="string">
            <text:p text:style-name="P7">8</text:p>
          </table:table-cell>
          <table:table-cell table:style-name="Tabela1.B2" office:value-type="string">
            <text:p text:style-name="P9">14:30 – 15:15</text:p>
          </table:table-cell>
          <table:table-cell table:style-name="Tabela1.B2" office:value-type="string">
            <text:p text:style-name="P3">A. Kostuch</text:p>
            <text:p text:style-name="P3">M. Belak s.112</text:p>
          </table:table-cell>
          <table:table-cell table:style-name="Tabela1.B2" office:value-type="string">
            <text:p text:style-name="P3">A. Kostuch</text:p>
            <text:p text:style-name="P3">M. Belak s.109</text:p>
          </table:table-cell>
          <table:table-cell table:style-name="Tabela1.B2" office:value-type="string">
            <text:p text:style-name="P3">M. Belak</text:p>
            <text:p text:style-name="P5">A. Kostuch s.109</text:p>
          </table:table-cell>
          <table:table-cell table:style-name="Tabela1.B2" office:value-type="string">
            <text:p text:style-name="P3">M. Belak</text:p>
          </table:table-cell>
          <table:table-cell table:style-name="Tabela1.G2" office:value-type="string">
            <text:p text:style-name="P3">M. Belak</text:p>
            <text:p text:style-name="P6">A.Kostuch <text:line-break/>s. 11</text:p>
          </table:table-cell>
        </table:table-row>
        <text:soft-page-break/>
        <table:table-row table:style-name="Tabela1.1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8">15:15 – 16:00</text:p>
          </table:table-cell>
          <table:table-cell table:style-name="Tabela1.B2" office:value-type="string">
            <text:p text:style-name="P3">A. Kostuch</text:p>
            <text:p text:style-name="P3">M. Belak <text:line-break/><text:span text:style-name="T3">do 15:30</text:span></text:p>
          </table:table-cell>
          <table:table-cell table:style-name="Tabela1.B2" office:value-type="string">
            <text:p text:style-name="P3">A. Kostuch</text:p>
          </table:table-cell>
          <table:table-cell table:style-name="Tabela1.B2" office:value-type="string">
            <text:p text:style-name="P3">M. Belak</text:p>
            <text:p text:style-name="P5">A. Kostuch <text:line-break/><text:span text:style-name="T3">do 15:45</text:span></text:p>
          </table:table-cell>
          <table:table-cell table:style-name="Tabela1.B2" office:value-type="string">
            <text:p text:style-name="P3">M. Belak</text:p>
          </table:table-cell>
          <table:table-cell table:style-name="Tabela1.G2" office:value-type="string">
            <text:p text:style-name="P3">M. Belak</text:p>
            <text:p text:style-name="P5">A. Kostuch <text:line-break/><text:span text:style-name="T3">do 15:</text:span><text:span text:style-name="T4">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06f103" officeooo:paragraph-rsid="0006f103" style:font-size-asian="18pt" style:font-weight-asian="bold" style:font-size-complex="1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 PRACY ŚWIETLICY 2016​/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08:18:05.565000000</meta:creation-date>
    <dc:date>2016-11-30T15:23:09.820000000</dc:date>
    <meta:editing-duration>PT2H46M26S</meta:editing-duration>
    <meta:editing-cycles>5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91" meta:word-count="190" meta:character-count="905" meta:non-whitespace-character-count="784"/>
  </office:meta>
</office:document-meta>
</file>